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ris@kris-ThinkPad-P15s-Gen-1:/media/kris/184639944639741A/Program Files/WindowsApps$ dir</text:p>
      <text:p text:style-name="Standard">AdobeAcrobatReaderCoreApp_23.0.0.0_x64__pc75e8sa7ep4e</text:p>
      <text:p text:style-name="Standard">AppUp.IntelGraphicsExperience_1.100.5237.0_neutral_~_8j3eq9eme6ctt</text:p>
      <text:p text:style-name="Standard">AppUp.IntelGraphicsExperience_1.100.5237.0_neutral_split.scale-100_8j3eq9eme6ctt</text:p>
      <text:p text:style-name="Standard">AppUp.IntelGraphicsExperience_1.100.5237.0_neutral_split.scale-125_8j3eq9eme6ctt</text:p>
      <text:p text:style-name="Standard">AppUp.IntelGraphicsExperience_1.100.5237.0_neutral_split.scale-150_8j3eq9eme6ctt</text:p>
      <text:p text:style-name="Standard">AppUp.IntelGraphicsExperience_1.100.5237.0_x64__8j3eq9eme6ctt</text:p>
      <text:p text:style-name="Standard">AppUp.ThunderboltControlCenter_1.0.37.0_x64__8j3eq9eme6ctt</text:p>
      <text:p text:style-name="Standard">Clipchamp.Clipchamp_2.8.3.0_neutral_split.scale-100_yxz26nhyzhsrt</text:p>
      <text:p text:style-name="Standard">Clipchamp.Clipchamp_2.8.3.0_neutral_split.scale-125_yxz26nhyzhsrt</text:p>
      <text:p text:style-name="Standard">Clipchamp.Clipchamp_2.8.3.0_neutral_split.scale-150_yxz26nhyzhsrt</text:p>
      <text:p text:style-name="Standard">Clipchamp.Clipchamp_2.8.3.0_neutral__yxz26nhyzhsrt</text:p>
      <text:p text:style-name="Standard">Clipchamp.Clipchamp_2.8.3.0_neutral_~_yxz26nhyzhsrt</text:p>
      <text:p text:style-name="Standard">Deleted</text:p>
      <text:p text:style-name="Standard">DeletedAllUserPackages</text:p>
      <text:p text:style-name="Standard">DolbyLaboratories.DolbyAudioSpeakerSystem_3.20900.902.0_x64__rz1tebttyb220</text:p>
      <text:p text:style-name="Standard">Merged</text:p>
      <text:p text:style-name="Standard">Microsoft.549981C3F5F10_4.2308.1005.0_neutral_~_8wekyb3d8bbwe</text:p>
      <text:p text:style-name="Standard">Microsoft.549981C3F5F10_4.2308.1005.0_x64__8wekyb3d8bbwe</text:p>
      <text:p text:style-name="Standard">MicrosoftCorporationII.QuickAssist_2.0.22.0_neutral_split.scale-100_8wekyb3d8bbwe</text:p>
      <text:p text:style-name="Standard">MicrosoftCorporationII.QuickAssist_2.0.22.0_neutral_split.scale-125_8wekyb3d8bbwe</text:p>
      <text:p text:style-name="Standard">MicrosoftCorporationII.QuickAssist_2.0.22.0_neutral_split.scale-150_8wekyb3d8bbwe</text:p>
      <text:p text:style-name="Standard">MicrosoftCorporationII.QuickAssist_2.0.22.0_x64__8wekyb3d8bbwe</text:p>
      <text:p text:style-name="Standard">MicrosoftCorporationII.QuickAssist_2023.1003.1629.0_neutral_~_8wekyb3d8bbwe</text:p>
      <text:p text:style-name="Standard">Microsoft.DesktopAppInstaller_1.21.3133.0_neutral_split.scale-100_8wekyb3d8bbwe</text:p>
      <text:p text:style-name="Standard">Microsoft.DesktopAppInstaller_1.21.3133.0_neutral_split.scale-125_8wekyb3d8bbwe</text:p>
      <text:p text:style-name="Standard">Microsoft.DesktopAppInstaller_1.21.3133.0_neutral_split.scale-150_8wekyb3d8bbwe</text:p>
      <text:p text:style-name="Standard">Microsoft.DesktopAppInstaller_1.21.3133.0_x64__8wekyb3d8bbwe</text:p>
      <text:p text:style-name="Standard">Microsoft.DesktopAppInstaller_2023.1109.2357.0_neutral_~_8wekyb3d8bbwe</text:p>
      <text:p text:style-name="Standard">Microsoft.GamingApp_2309.1001.3.0_neutral_~_8wekyb3d8bbwe</text:p>
      <text:p text:style-name="Standard">Microsoft.GamingApp_2309.1001.3.0_neutral_split.scale-100_8wekyb3d8bbwe</text:p>
      <text:p text:style-name="Standard">Microsoft.GamingApp_2309.1001.3.0_neutral_split.scale-125_8wekyb3d8bbwe</text:p>
      <text:p text:style-name="Standard">Microsoft.GamingApp_2309.1001.3.0_neutral_split.scale-150_8wekyb3d8bbwe</text:p>
      <text:p text:style-name="Standard">Microsoft.GamingApp_2309.1001.3.0_x64__8wekyb3d8bbwe</text:p>
      <text:p text:style-name="Standard">Microsoft.GetHelp_10.2308.12552.0_neutral_~_8wekyb3d8bbwe</text:p>
      <text:p text:style-name="Standard">Microsoft.GetHelp_10.2308.12552.0_neutral_split.scale-100_8wekyb3d8bbwe</text:p>
      <text:p text:style-name="Standard">Microsoft.GetHelp_10.2308.12552.0_neutral_split.scale-125_8wekyb3d8bbwe</text:p>
      <text:p text:style-name="Standard">Microsoft.GetHelp_10.2308.12552.0_neutral_split.scale-150_8wekyb3d8bbwe</text:p>
      <text:p text:style-name="Standard">Microsoft.GetHelp_10.2308.12552.0_x64__8wekyb3d8bbwe</text:p>
      <text:p text:style-name="Standard">Microsoft.Getstarted_10.2309.0.0_neutral_split.scale-125_8wekyb3d8bbwe</text:p>
      <text:p text:style-name="Standard">Microsoft.Getstarted_10.2309.0.0_neutral_split.scale-150_8wekyb3d8bbwe</text:p>
      <text:p text:style-name="Standard">Microsoft.Getstarted_10.2309.0.0_x64__8wekyb3d8bbwe</text:p>
      <text:p text:style-name="Standard">Microsoft.Getstarted_2021.2309.0.0_neutral_~_8wekyb3d8bbwe</text:p>
      <text:p text:style-name="Standard">Microsoft.HEIFImageExtension_1.0.63001.0_neutral_~_8wekyb3d8bbwe</text:p>
      <text:p text:style-name="Standard">Microsoft.HEIFImageExtension_1.0.63001.0_x64__8wekyb3d8bbwe</text:p>
      <text:p text:style-name="Standard">Microsoft.HEVCVideoExtension_2.0.61931.0_neutral_~_8wekyb3d8bbwe</text:p>
      <text:p text:style-name="Standard">Microsoft.HEVCVideoExtension_2.0.61931.0_x64__8wekyb3d8bbwe</text:p>
      <text:p text:style-name="Standard">Microsoft.Ink.Handwriting.en-US.1.0_0.237.110.0_x86__8wekyb3d8bbwe</text:p>
      <text:p text:style-name="Standard">Microsoft.MicrosoftEdge.Stable_119.0.2151.72_neutral__8wekyb3d8bbwe</text:p>
      <text:p text:style-name="Standard"><text:soft-page-break/>Microsoft.MicrosoftOfficeHub_18.2306.1061.0_neutral_~_8wekyb3d8bbwe</text:p>
      <text:p text:style-name="Standard">Microsoft.MicrosoftOfficeHub_18.2306.1061.0_neutral_split.scale-100_8wekyb3d8bbwe</text:p>
      <text:p text:style-name="Standard">Microsoft.MicrosoftOfficeHub_18.2306.1061.0_neutral_split.scale-125_8wekyb3d8bbwe</text:p>
      <text:p text:style-name="Standard">Microsoft.MicrosoftOfficeHub_18.2306.1061.0_neutral_split.scale-150_8wekyb3d8bbwe</text:p>
      <text:p text:style-name="Standard">Microsoft.MicrosoftOfficeHub_18.2306.1061.0_x64__8wekyb3d8bbwe</text:p>
      <text:p text:style-name="Standard">Microsoft.MicrosoftSolitaireCollection_4.18.11020.0_neutral_~_8wekyb3d8bbwe</text:p>
      <text:p text:style-name="Standard">Microsoft.MicrosoftSolitaireCollection_4.18.11020.0_neutral_split.scale-125_8wekyb3d8bbwe</text:p>
      <text:p text:style-name="Standard">Microsoft.MicrosoftSolitaireCollection_4.18.11020.0_neutral_split.scale-150_8wekyb3d8bbwe</text:p>
      <text:p text:style-name="Standard">Microsoft.MicrosoftSolitaireCollection_4.18.11020.0_x64__8wekyb3d8bbwe</text:p>
      <text:p text:style-name="Standard">Microsoft.MicrosoftStickyNotes_4.0.6001.0_neutral_split.scale-100_8wekyb3d8bbwe</text:p>
      <text:p text:style-name="Standard">Microsoft.MicrosoftStickyNotes_4.0.6001.0_neutral_split.scale-125_8wekyb3d8bbwe</text:p>
      <text:p text:style-name="Standard">Microsoft.MicrosoftStickyNotes_4.0.6001.0_neutral_split.scale-150_8wekyb3d8bbwe</text:p>
      <text:p text:style-name="Standard">Microsoft.MicrosoftStickyNotes_4.0.6001.0_x64__8wekyb3d8bbwe</text:p>
      <text:p text:style-name="Standard">Microsoft.MicrosoftStickyNotes_6.0.1.0_neutral_~_8wekyb3d8bbwe</text:p>
      <text:p text:style-name="Standard">Microsoft.NET.Native.Framework.1.3_1.3.24211.0_x64__8wekyb3d8bbwe</text:p>
      <text:p text:style-name="Standard">Microsoft.NET.Native.Framework.1.3_1.3.24211.0_x86__8wekyb3d8bbwe</text:p>
      <text:p text:style-name="Standard">Microsoft.NET.Native.Framework.2.1_2.1.27427.0_x64__8wekyb3d8bbwe</text:p>
      <text:p text:style-name="Standard">Microsoft.NET.Native.Framework.2.1_2.1.27427.0_x86__8wekyb3d8bbwe</text:p>
      <text:p text:style-name="Standard">Microsoft.NET.Native.Framework.2.2_2.2.29512.0_x64__8wekyb3d8bbwe</text:p>
      <text:p text:style-name="Standard">Microsoft.NET.Native.Framework.2.2_2.2.29512.0_x86__8wekyb3d8bbwe</text:p>
      <text:p text:style-name="Standard">Microsoft.NET.Native.Runtime.1.4_1.4.24201.0_x64__8wekyb3d8bbwe</text:p>
      <text:p text:style-name="Standard">Microsoft.NET.Native.Runtime.1.4_1.4.24201.0_x86__8wekyb3d8bbwe</text:p>
      <text:p text:style-name="Standard">Microsoft.NET.Native.Runtime.2.1_2.1.26424.0_x64__8wekyb3d8bbwe</text:p>
      <text:p text:style-name="Standard">Microsoft.NET.Native.Runtime.2.1_2.1.26424.0_x86__8wekyb3d8bbwe</text:p>
      <text:p text:style-name="Standard">Microsoft.NET.Native.Runtime.2.2_2.2.28604.0_x64__8wekyb3d8bbwe</text:p>
      <text:p text:style-name="Standard">Microsoft.NET.Native.Runtime.2.2_2.2.28604.0_x86__8wekyb3d8bbwe</text:p>
      <text:p text:style-name="Standard">Microsoft.OutlookForWindows_1.2023.1011.100_x64__8wekyb3d8bbwe</text:p>
      <text:p text:style-name="Standard">Microsoft.Paint_11.2309.30.0_neutral_~_8wekyb3d8bbwe</text:p>
      <text:p text:style-name="Standard">Microsoft.Paint_11.2309.30.0_neutral_split.scale-100_8wekyb3d8bbwe</text:p>
      <text:p text:style-name="Standard">Microsoft.Paint_11.2309.30.0_neutral_split.scale-125_8wekyb3d8bbwe</text:p>
      <text:p text:style-name="Standard">Microsoft.Paint_11.2309.30.0_neutral_split.scale-150_8wekyb3d8bbwe</text:p>
      <text:p text:style-name="Standard">Microsoft.Paint_11.2309.30.0_x64__8wekyb3d8bbwe</text:p>
      <text:p text:style-name="Standard">Microsoft.People_10.2202.33.0_neutral_split.scale-100_8wekyb3d8bbwe</text:p>
      <text:p text:style-name="Standard">Microsoft.People_10.2202.33.0_neutral_split.scale-125_8wekyb3d8bbwe</text:p>
      <text:p text:style-name="Standard">Microsoft.People_10.2202.33.0_neutral_split.scale-150_8wekyb3d8bbwe</text:p>
      <text:p text:style-name="Standard">Microsoft.People_10.2202.33.0_x64__8wekyb3d8bbwe</text:p>
      <text:p text:style-name="Standard">Microsoft.People_2021.2202.33.0_neutral_~_8wekyb3d8bbwe</text:p>
      <text:p text:style-name="Standard">Microsoft.PowerAutomateDesktop_10.0.8109.0_neutral_~_8wekyb3d8bbwe</text:p>
      <text:p text:style-name="Standard">Microsoft.PowerAutomateDesktop_1.0.885.0_neutral_split.scale-100_8wekyb3d8bbwe</text:p>
      <text:p text:style-name="Standard">Microsoft.PowerAutomateDesktop_1.0.885.0_neutral_split.scale-125_8wekyb3d8bbwe</text:p>
      <text:p text:style-name="Standard">Microsoft.PowerAutomateDesktop_1.0.885.0_neutral_split.scale-150_8wekyb3d8bbwe</text:p>
      <text:p text:style-name="Standard">Microsoft.PowerAutomateDesktop_1.0.885.0_x64__8wekyb3d8bbwe</text:p>
      <text:p text:style-name="Standard">Microsoft.RawImageExtension_2.1.63181.0_neutral_~_8wekyb3d8bbwe</text:p>
      <text:p text:style-name="Standard">Microsoft.RawImageExtension_2.1.63181.0_x64__8wekyb3d8bbwe</text:p>
      <text:p text:style-name="Standard">Microsoft.ScreenSketch_11.2309.16.0_neutral_split.scale-100_8wekyb3d8bbwe</text:p>
      <text:p text:style-name="Standard">Microsoft.ScreenSketch_11.2309.16.0_neutral_split.scale-125_8wekyb3d8bbwe</text:p>
      <text:p text:style-name="Standard">Microsoft.ScreenSketch_11.2309.16.0_neutral_split.scale-150_8wekyb3d8bbwe</text:p>
      <text:p text:style-name="Standard">Microsoft.ScreenSketch_11.2309.16.0_x64__8wekyb3d8bbwe</text:p>
      <text:p text:style-name="Standard">Microsoft.ScreenSketch_2022.2309.16.0_neutral_~_8wekyb3d8bbwe</text:p>
      <text:p text:style-name="Standard"><text:soft-page-break/>Microsoft.SecHealthUI_1000.25873.9001.0_x64__8wekyb3d8bbwe</text:p>
      <text:p text:style-name="Standard">Microsoft.Services.Store.Engagement_10.0.23012.0_x64__8wekyb3d8bbwe</text:p>
      <text:p text:style-name="Standard">Microsoft.Services.Store.Engagement_10.0.23012.0_x86__8wekyb3d8bbwe</text:p>
      <text:p text:style-name="Standard">Microsoft.StorePurchaseApp_22310.1401.1.0_neutral_~_8wekyb3d8bbwe</text:p>
      <text:p text:style-name="Standard">Microsoft.StorePurchaseApp_22310.1401.1.0_neutral_split.scale-100_8wekyb3d8bbwe</text:p>
      <text:p text:style-name="Standard">Microsoft.StorePurchaseApp_22310.1401.1.0_neutral_split.scale-125_8wekyb3d8bbwe</text:p>
      <text:p text:style-name="Standard">Microsoft.StorePurchaseApp_22310.1401.1.0_neutral_split.scale-150_8wekyb3d8bbwe</text:p>
      <text:p text:style-name="Standard">Microsoft.StorePurchaseApp_22310.1401.1.0_x64__8wekyb3d8bbwe</text:p>
      <text:p text:style-name="Standard">Microsoft.Todos_0.110.63211.0_neutral_split.scale-100_8wekyb3d8bbwe</text:p>
      <text:p text:style-name="Standard">Microsoft.Todos_0.110.63211.0_neutral_split.scale-125_8wekyb3d8bbwe</text:p>
      <text:p text:style-name="Standard">Microsoft.Todos_0.110.63211.0_neutral_split.scale-150_8wekyb3d8bbwe</text:p>
      <text:p text:style-name="Standard">Microsoft.Todos_0.110.63211.0_x64__8wekyb3d8bbwe</text:p>
      <text:p text:style-name="Standard">Microsoft.Todos_2.110.63211.0_neutral_~_8wekyb3d8bbwe</text:p>
      <text:p text:style-name="Standard">Microsoft.UI.Xaml.2.7_7.2203.17001.0_x64__8wekyb3d8bbwe</text:p>
      <text:p text:style-name="Standard">Microsoft.UI.Xaml.2.7_7.2208.15002.0_x64__8wekyb3d8bbwe</text:p>
      <text:p text:style-name="Standard">Microsoft.UI.Xaml.2.7_7.2208.15002.0_x86__8wekyb3d8bbwe</text:p>
      <text:p text:style-name="Standard">Microsoft.UI.Xaml.2.8_8.2310.30001.0_x64__8wekyb3d8bbwe</text:p>
      <text:p text:style-name="Standard">Microsoft.UI.Xaml.2.8_8.2310.30001.0_x86__8wekyb3d8bbwe</text:p>
      <text:p text:style-name="Standard">Microsoft.VCLibs.140.00_14.0.30704.0_x64__8wekyb3d8bbwe</text:p>
      <text:p text:style-name="Standard">Microsoft.VCLibs.140.00_14.0.32530.0_x64__8wekyb3d8bbwe</text:p>
      <text:p text:style-name="Standard">Microsoft.VCLibs.140.00_14.0.32530.0_x86__8wekyb3d8bbwe</text:p>
      <text:p text:style-name="Standard">Microsoft.VCLibs.140.00.UWPDesktop_14.0.30704.0_x64__8wekyb3d8bbwe</text:p>
      <text:p text:style-name="Standard">Microsoft.VCLibs.140.00.UWPDesktop_14.0.32530.0_x64__8wekyb3d8bbwe</text:p>
      <text:p text:style-name="Standard">Microsoft.VCLibs.140.00.UWPDesktop_14.0.32530.0_x86__8wekyb3d8bbwe</text:p>
      <text:p text:style-name="Standard">Microsoft.VP9VideoExtensions_1.0.62911.0_neutral_~_8wekyb3d8bbwe</text:p>
      <text:p text:style-name="Standard">Microsoft.VP9VideoExtensions_1.0.62911.0_x64__8wekyb3d8bbwe</text:p>
      <text:p text:style-name="Standard">Microsoft.WebMediaExtensions_1.0.61591.0_neutral_~_8wekyb3d8bbwe</text:p>
      <text:p text:style-name="Standard">Microsoft.WebMediaExtensions_1.0.61591.0_x64__8wekyb3d8bbwe</text:p>
      <text:p text:style-name="Standard">Microsoft.WebpImageExtension_1.0.62681.0_neutral_~_8wekyb3d8bbwe</text:p>
      <text:p text:style-name="Standard">Microsoft.WebpImageExtension_1.0.62681.0_x64__8wekyb3d8bbwe</text:p>
      <text:p text:style-name="Standard">Microsoft.WindowsAlarms_1.0.186.0_neutral_split.scale-100_8wekyb3d8bbwe</text:p>
      <text:p text:style-name="Standard">Microsoft.WindowsAlarms_1.0.186.0_neutral_split.scale-125_8wekyb3d8bbwe</text:p>
      <text:p text:style-name="Standard">Microsoft.WindowsAlarms_1.0.186.0_neutral_split.scale-150_8wekyb3d8bbwe</text:p>
      <text:p text:style-name="Standard">Microsoft.WindowsAlarms_1.0.186.0_x64__8wekyb3d8bbwe</text:p>
      <text:p text:style-name="Standard">Microsoft.WindowsAlarms_2022.2306.23.0_neutral_~_8wekyb3d8bbwe</text:p>
      <text:p text:style-name="Standard">Microsoft.WindowsAppRuntime.1.3_3000.934.1904.0_x64__8wekyb3d8bbwe</text:p>
      <text:p text:style-name="Standard">Microsoft.WindowsAppRuntime.1.3_3000.934.1904.0_x86__8wekyb3d8bbwe</text:p>
      <text:p text:style-name="Standard">Microsoft.WindowsAppRuntime.1.4_4000.1049.117.0_x86__8wekyb3d8bbwe</text:p>
      <text:p text:style-name="Standard">Microsoft.WindowsCalculator_11.2307.4.0_neutral_split.scale-100_8wekyb3d8bbwe</text:p>
      <text:p text:style-name="Standard">Microsoft.WindowsCalculator_11.2307.4.0_neutral_split.scale-125_8wekyb3d8bbwe</text:p>
      <text:p text:style-name="Standard">Microsoft.WindowsCalculator_11.2307.4.0_neutral_split.scale-150_8wekyb3d8bbwe</text:p>
      <text:p text:style-name="Standard">Microsoft.WindowsCalculator_11.2307.4.0_x64__8wekyb3d8bbwe</text:p>
      <text:p text:style-name="Standard">Microsoft.WindowsCalculator_2021.2307.4.0_neutral_~_8wekyb3d8bbwe</text:p>
      <text:p text:style-name="Standard">Microsoft.WindowsCamera_2022.2309.6.0_neutral_~_8wekyb3d8bbwe</text:p>
      <text:p text:style-name="Standard">Microsoft.WindowsCamera_2023.2309.6.0_neutral_split.scale-100_8wekyb3d8bbwe</text:p>
      <text:p text:style-name="Standard">Microsoft.WindowsCamera_2023.2309.6.0_neutral_split.scale-125_8wekyb3d8bbwe</text:p>
      <text:p text:style-name="Standard">Microsoft.WindowsCamera_2023.2309.6.0_neutral_split.scale-150_8wekyb3d8bbwe</text:p>
      <text:p text:style-name="Standard">Microsoft.WindowsCamera_2023.2309.6.0_x64__8wekyb3d8bbwe</text:p>
      <text:p text:style-name="Standard">MicrosoftWindows.Client.WebExperience_423.30700.0.0_neutral_~_cw5n1h2txyewy</text:p>
      <text:p text:style-name="Standard"><text:soft-page-break/>MicrosoftWindows.Client.WebExperience_423.30700.0.0_x64__cw5n1h2txyewy</text:p>
      <text:p text:style-name="Standard">microsoft.windowscommunicationsapps_16005.14326.21750.0_neutral_~_8wekyb3d8bbwe</text:p>
      <text:p text:style-name="Standard">microsoft.windowscommunicationsapps_16005.14326.21750.0_x64__8wekyb3d8bbwe</text:p>
      <text:p text:style-name="Standard">Microsoft.Windows.DevHome_0.700.323.0_neutral_split.scale-100_8wekyb3d8bbwe</text:p>
      <text:p text:style-name="Standard">Microsoft.Windows.DevHome_0.700.323.0_neutral_split.scale-125_8wekyb3d8bbwe</text:p>
      <text:p text:style-name="Standard">Microsoft.Windows.DevHome_0.700.323.0_neutral_split.scale-150_8wekyb3d8bbwe</text:p>
      <text:p text:style-name="Standard">Microsoft.Windows.DevHome_0.700.323.0_x64__8wekyb3d8bbwe</text:p>
      <text:p text:style-name="Standard">Microsoft.Windows.DevHome_0.701.323.0_neutral_~_8wekyb3d8bbwe</text:p>
      <text:p text:style-name="Standard">Microsoft.WindowsFeedbackHub_1.2309.12711.0_neutral_split.scale-100_8wekyb3d8bbwe</text:p>
      <text:p text:style-name="Standard">Microsoft.WindowsFeedbackHub_1.2309.12711.0_neutral_split.scale-125_8wekyb3d8bbwe</text:p>
      <text:p text:style-name="Standard">Microsoft.WindowsFeedbackHub_1.2309.12711.0_neutral_split.scale-150_8wekyb3d8bbwe</text:p>
      <text:p text:style-name="Standard">Microsoft.WindowsFeedbackHub_1.2309.12711.0_x64__8wekyb3d8bbwe</text:p>
      <text:p text:style-name="Standard">Microsoft.WindowsFeedbackHub_2023.928.751.0_neutral_~_8wekyb3d8bbwe</text:p>
      <text:p text:style-name="Standard">Microsoft.WindowsMaps_1.0.57.0_neutral_split.scale-100_8wekyb3d8bbwe</text:p>
      <text:p text:style-name="Standard">Microsoft.WindowsMaps_1.0.57.0_neutral_split.scale-125_8wekyb3d8bbwe</text:p>
      <text:p text:style-name="Standard">Microsoft.WindowsMaps_1.0.57.0_neutral_split.scale-150_8wekyb3d8bbwe</text:p>
      <text:p text:style-name="Standard">Microsoft.WindowsMaps_1.0.57.0_x64__8wekyb3d8bbwe</text:p>
      <text:p text:style-name="Standard">Microsoft.WindowsMaps_2022.2308.3.0_neutral_~_8wekyb3d8bbwe</text:p>
      <text:p text:style-name="Standard">Microsoft.WindowsNotepad_11.2309.28.0_neutral_~_8wekyb3d8bbwe</text:p>
      <text:p text:style-name="Standard">Microsoft.WindowsNotepad_11.2309.28.0_neutral_split.scale-100_8wekyb3d8bbwe</text:p>
      <text:p text:style-name="Standard">Microsoft.WindowsNotepad_11.2309.28.0_neutral_split.scale-125_8wekyb3d8bbwe</text:p>
      <text:p text:style-name="Standard">Microsoft.WindowsNotepad_11.2309.28.0_neutral_split.scale-150_8wekyb3d8bbwe</text:p>
      <text:p text:style-name="Standard">Microsoft.WindowsNotepad_11.2309.28.0_x64__8wekyb3d8bbwe</text:p>
      <text:p text:style-name="Standard">Microsoft.Windows.Photos_2023.11110.6001.0_neutral_~_8wekyb3d8bbwe</text:p>
      <text:p text:style-name="Standard">Microsoft.Windows.Photos_2023.11110.6001.0_neutral_split.scale-100_8wekyb3d8bbwe</text:p>
      <text:p text:style-name="Standard">Microsoft.Windows.Photos_2023.11110.6001.0_neutral_split.scale-125_8wekyb3d8bbwe</text:p>
      <text:p text:style-name="Standard">Microsoft.Windows.Photos_2023.11110.6001.0_neutral_split.scale-150_8wekyb3d8bbwe</text:p>
      <text:p text:style-name="Standard">Microsoft.Windows.Photos_2023.11110.6001.0_x64__8wekyb3d8bbwe</text:p>
      <text:p text:style-name="Standard">Microsoft.WindowsSoundRecorder_1.0.66.0_neutral_split.scale-125_8wekyb3d8bbwe</text:p>
      <text:p text:style-name="Standard">Microsoft.WindowsSoundRecorder_1.0.66.0_neutral_split.scale-150_8wekyb3d8bbwe</text:p>
      <text:p text:style-name="Standard">Microsoft.WindowsSoundRecorder_1.0.66.0_x64__8wekyb3d8bbwe</text:p>
      <text:p text:style-name="Standard">Microsoft.WindowsSoundRecorder_2021.2309.32.0_neutral_~_8wekyb3d8bbwe</text:p>
      <text:p text:style-name="Standard">Microsoft.WindowsStore_22310.1401.8.0_neutral_~_8wekyb3d8bbwe</text:p>
      <text:p text:style-name="Standard">Microsoft.WindowsStore_22310.1401.8.0_x64__8wekyb3d8bbwe</text:p>
      <text:p text:style-name="Standard">Microsoft.WindowsTerminal_1.18.2822.0_x64__8wekyb3d8bbwe</text:p>
      <text:p text:style-name="Standard">Microsoft.WindowsTerminal_3001.18.2822.0_neutral_~_8wekyb3d8bbwe</text:p>
      <text:p text:style-name="Standard">Microsoft.XboxGameOverlay_1.54.4001.0_neutral_~_8wekyb3d8bbwe</text:p>
      <text:p text:style-name="Standard">Microsoft.XboxGameOverlay_1.54.4001.0_neutral_split.scale-100_8wekyb3d8bbwe</text:p>
      <text:p text:style-name="Standard">Microsoft.XboxGameOverlay_1.54.4001.0_x64__8wekyb3d8bbwe</text:p>
      <text:p text:style-name="Standard">Microsoft.XboxGamingOverlay_6.123.11012.0_neutral_~_8wekyb3d8bbwe</text:p>
      <text:p text:style-name="Standard">Microsoft.XboxGamingOverlay_6.123.11012.0_neutral_split.scale-100_8wekyb3d8bbwe</text:p>
      <text:p text:style-name="Standard">Microsoft.XboxGamingOverlay_6.123.11012.0_neutral_split.scale-125_8wekyb3d8bbwe</text:p>
      <text:p text:style-name="Standard">Microsoft.XboxGamingOverlay_6.123.11012.0_neutral_split.scale-150_8wekyb3d8bbwe</text:p>
      <text:p text:style-name="Standard">Microsoft.XboxGamingOverlay_6.123.11012.0_x64__8wekyb3d8bbwe</text:p>
      <text:p text:style-name="Standard">Microsoft.XboxIdentityProvider_12.95.3001.0_neutral_~_8wekyb3d8bbwe</text:p>
      <text:p text:style-name="Standard">Microsoft.XboxIdentityProvider_12.95.3001.0_neutral_split.scale-125_8wekyb3d8bbwe</text:p>
      <text:p text:style-name="Standard">Microsoft.XboxIdentityProvider_12.95.3001.0_neutral_split.scale-150_8wekyb3d8bbwe</text:p>
      <text:p text:style-name="Standard">Microsoft.XboxIdentityProvider_12.95.3001.0_x64__8wekyb3d8bbwe</text:p>
      <text:p text:style-name="Standard">Microsoft.XboxSpeechToTextOverlay_1.21.13002.0_neutral_~_8wekyb3d8bbwe</text:p>
      <text:p text:style-name="Standard"><text:soft-page-break/>Microsoft.XboxSpeechToTextOverlay_1.21.13002.0_neutral_split.scale-100_8wekyb3d8bbwe</text:p>
      <text:p text:style-name="Standard">Microsoft.XboxSpeechToTextOverlay_1.21.13002.0_x64__8wekyb3d8bbwe</text:p>
      <text:p text:style-name="Standard">Microsoft.Xbox.TCUI_1.24.10001.0_neutral_~_8wekyb3d8bbwe</text:p>
      <text:p text:style-name="Standard">Microsoft.Xbox.TCUI_1.24.10001.0_x64__8wekyb3d8bbwe</text:p>
      <text:p text:style-name="Standard">Microsoft.YourPhone_0.23092.158.0_neutral_split.scale-100_8wekyb3d8bbwe</text:p>
      <text:p text:style-name="Standard">Microsoft.YourPhone_0.23092.158.0_neutral_split.scale-125_8wekyb3d8bbwe</text:p>
      <text:p text:style-name="Standard">Microsoft.YourPhone_0.23092.158.0_neutral_split.scale-150_8wekyb3d8bbwe</text:p>
      <text:p text:style-name="Standard">Microsoft.YourPhone_0.23092.158.0_x64__8wekyb3d8bbwe</text:p>
      <text:p text:style-name="Standard">Microsoft.YourPhone_1.23092.158.0_neutral_~_8wekyb3d8bbwe</text:p>
      <text:p text:style-name="Standard">Microsoft.ZuneMusic_11.2309.6.0_neutral_~_8wekyb3d8bbwe</text:p>
      <text:p text:style-name="Standard">Microsoft.ZuneMusic_11.2309.6.0_neutral_split.scale-100_8wekyb3d8bbwe</text:p>
      <text:p text:style-name="Standard">Microsoft.ZuneMusic_11.2309.6.0_neutral_split.scale-125_8wekyb3d8bbwe</text:p>
      <text:p text:style-name="Standard">Microsoft.ZuneMusic_11.2309.6.0_neutral_split.scale-150_8wekyb3d8bbwe</text:p>
      <text:p text:style-name="Standard">Microsoft.ZuneMusic_11.2309.6.0_x64__8wekyb3d8bbwe</text:p>
      <text:p text:style-name="Standard">Microsoft.ZuneVideo_10.22091.10051.0_neutral_split.scale-100_8wekyb3d8bbwe</text:p>
      <text:p text:style-name="Standard">Microsoft.ZuneVideo_10.22091.10051.0_neutral_split.scale-125_8wekyb3d8bbwe</text:p>
      <text:p text:style-name="Standard">Microsoft.ZuneVideo_10.22091.10051.0_neutral_split.scale-150_8wekyb3d8bbwe</text:p>
      <text:p text:style-name="Standard">Microsoft.ZuneVideo_10.22091.10051.0_x64__8wekyb3d8bbwe</text:p>
      <text:p text:style-name="Standard">Microsoft.ZuneVideo_2019.22091.10051.0_neutral_~_8wekyb3d8bbwe</text:p>
      <text:p text:style-name="Standard">MovedPackages</text:p>
      <text:p text:style-name="Standard">Mutable</text:p>
      <text:p text:style-name="Standard">MutableBackup</text:p>
      <text:p text:style-name="Standard">NVIDIACorp.NVIDIAControlPanel_8.1.964.0_x64__56jybvy8sckqj</text:p>
      <text:p text:style-name="Standard">Projected</text:p>
      <text:p text:style-name="Standard">RealtekSemiconductorCorp.RealtekAudioControl_1.36.273.0_neutral_~_dt26b99r8h8gj</text:p>
      <text:p text:style-name="Standard">RealtekSemiconductorCorp.RealtekAudioControl_1.36.273.0_neutral_split.scale-100_dt26b99r8h8gj</text:p>
      <text:p text:style-name="Standard">RealtekSemiconductorCorp.RealtekAudioControl_1.36.273.0_x64__dt26b99r8h8gj</text:p>
      <text:p text:style-name="Standard">SynapticsIncorporated.241916F58D6E7_19005.19089.0.0_neutral_~_807d65c4rvak2</text:p>
      <text:p text:style-name="Standard">SynapticsIncorporated.241916F58D6E7_19005.19089.0.0_x64__807d65c4rvak2</text:p>
      <text:p text:style-name="Standard">SynapticsIncorporated.SynapticsControlPanel_19005.19089.0.0_neutral_~_807d65c4rvak2</text:p>
      <text:p text:style-name="Standard">SynapticsIncorporated.SynapticsControlPanel_19005.19089.0.0_x64__807d65c4rvak2</text:p>
      <text:p text:style-name="Standard">SynapticsIncorporated.SynapticsUtilities_1.1.18.0_neutral_~_807d65c4rvak2</text:p>
      <text:p text:style-name="Standard">SynapticsIncorporated.SynapticsUtilities_1.1.18.0_x64__807d65c4rvak2</text:p>
      <text:p text:style-name="Standard">kris@kris-ThinkPad-P15s-Gen-1:/media/kris/184639944639741A/Program Files/WindowsApps$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0T12:10:39.876823482</meta:creation-date>
    <dc:date>2023-12-10T12:12:35.837877473</dc:date>
    <meta:editing-duration>PT1M56S</meta:editing-duration>
    <meta:editing-cycles>1</meta:editing-cycles>
    <meta:document-statistic meta:table-count="0" meta:image-count="0" meta:object-count="0" meta:page-count="5" meta:paragraph-count="230" meta:word-count="233" meta:character-count="15065" meta:non-whitespace-character-count="15061"/>
    <meta:generator>LibreOffice/7.3.7.2$Linux_X86_64 LibreOffice_project/30$Build-2</meta:generator>
  </office:meta>
</office:document-meta>
</file>